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Quattrocento Sans1" svg:font-family="'Quattrocento Sans'" style:font-family-generic="system" style:font-pitch="variable"/>
  </office:font-face-decls>
  <office:automatic-styles>
    <style:style style:name="Table1" style:family="table">
      <style:table-properties style:width="6.6896in" fo:margin-left="0in" fo:margin-top="0in" fo:margin-bottom="0in" table:align="left" style:writing-mode="lr-tb"/>
    </style:style>
    <style:style style:name="Table1.A" style:family="table-column">
      <style:table-column-properties style:column-width="2.5188in"/>
    </style:style>
    <style:style style:name="Table1.B" style:family="table-column">
      <style:table-column-properties style:column-width="2.1042in"/>
    </style:style>
    <style:style style:name="Table1.C" style:family="table-column">
      <style:table-column-properties style:column-width="0.1965in"/>
    </style:style>
    <style:style style:name="Table1.D" style:family="table-column">
      <style:table-column-properties style:column-width="0.1639in"/>
    </style:style>
    <style:style style:name="Table1.E" style:family="table-column">
      <style:table-column-properties style:column-width="1.706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861in" fo:margin-left="0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6861in" fo:margin-left="0in" fo:margin-top="0in" fo:margin-bottom="0in" table:align="left" style:writing-mode="lr-tb"/>
    </style:style>
    <style:style style:name="Table3.A" style:family="table-column">
      <style:table-column-properties style:column-width="3.3431in"/>
    </style:style>
    <style:style style:name="Table3.B" style:family="table-column">
      <style:table-column-properties style:column-width="3.342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Quattrocento Sans" style:font-name-asian="Quattrocento Sans1" style:font-name-complex="Quattrocento San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3" office:value-type="string">
            <text:p text:style-name="Standard"><text:span text:style-name="T1">SCHEDA PROGETTAZIONE </text:span></text:p>
            <text:p text:style-name="P1"/>
          </table:table-cell>
          <table:covered-table-cell/>
          <table:covered-table-cell/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1">Classe</text:span></text:p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1">TITOLO</text:span></text:p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1">Macroarea di riferimento</text:span></text:p>
            <text:p text:style-name="Standard">(indicare l’area o le aree interessate)</text:p>
            <text:p text:style-name="Standard"/>
          </table:table-cell>
          <table:table-cell table:style-name="Table1.A1" office:value-type="string">
            <text:p text:style-name="Standard">COSTITUZIONE <text:s text:c="24"/><text:span text:style-name="T2">⬜</text:span></text:p>
            <text:p text:style-name="Standard">SVILUPPO SOSTENIBILE <text:s text:c="7"/><text:span text:style-name="T2">⬜</text:span></text:p>
            <text:p text:style-name="Standard">CITTADINANZA DIGITALE <text:s text:c="6"/><text:span text:style-name="T2">⬜</text:span></text:p>
            <text:p text:style-name="Standard"/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1">CONTRIBUTI DISCIPLINARI</text:span> (indicare le materie coinvolte o le risorse umane interne/esterne)</text:p>
            <text:p text:style-name="Standard"/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1">METODI E STRATEGIE DIDATTICHE</text:span></text:p>
            <text:p text:style-name="Standard"/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1">MATERIALI, FONTI, APPORTI VARI</text:span></text:p>
            <text:p text:style-name="Standard"/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1">OBIETTIVI</text:span></text:p>
            <text:p text:style-name="P1"/>
            <text:p text:style-name="P1"/>
          </table:table-cell>
          <table:table-cell table:style-name="Table1.A1" office:value-type="string">
            <text:p text:style-name="Standard"/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1">TEMPI</text:span></text:p>
            <text:p text:style-name="Standard"/>
          </table:table-cell>
          <table:table-cell table:style-name="Table1.A1" office:value-type="string">
            <text:p text:style-name="Standard">I Quadrimestre <text:s text:c="6"/><text:span text:style-name="T2">⬜</text:span></text:p>
            <text:p text:style-name="Standard"/>
          </table:table-cell>
          <table:table-cell table:style-name="Table1.A1" table:number-columns-spanned="3" office:value-type="string">
            <text:p text:style-name="Standard">II Quadrimestre <text:s text:c="5"/><text:span text:style-name="T2">⬜</text:span></text:p>
            <text:p text:style-name="Standard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Standard"><text:span text:style-name="T1">MODALITA’ DI VERIFICA E DI VALUTAZIONE</text:span></text:p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1">CONSEGNA PER LA/LO STUDENTE</text:span></text:p>
            <text:p text:style-name="P1"/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Titolo</text:p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Cosa si chiede di fare</text:p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In che modo (singoli, gruppi, in presenza, con ricerche, ecc)</text:p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Cosa devono produrre (elaborati, relazioni, prodotti multimediali, sonori, elaborati artistici, ecc)</text:p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Il senso del lavoro svolto (a cosa serve, cosa apprendere, quale competenza si vuole far acquisire)</text:p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Risorse (strumenti, consulenze, apporti interni/esterni, ecc.)</text:p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Valutazione</text:p>
          </table:table-cell>
          <table:table-cell table:style-name="Table2.A1" office:value-type="string">
            <text:p text:style-name="Standard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Standard"><text:span text:style-name="T1">SCHEMA DI RELAZIONE DELLA/DELLO STUDENTE</text:span></text:p>
            <text:p text:style-name="P1"/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Standard">Descrivi il percorso in generale dell’attività svolta</text:p>
            <text:p text:style-name="Standard"/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Standard">Indica come è stato svolto il compito, cosa hai fatto tu, da sola/o o con compagne/i</text:p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 table:style-name="Table3.1">
          <table:table-cell table:style-name="Table3.A1" office:value-type="string">
            <text:p text:style-name="Standard">Indica se hai incontrato difficoltà, quali e come le hai risolte</text:p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 table:style-name="Table3.1">
          <table:table-cell table:style-name="Table3.A1" office:value-type="string">
            <text:p text:style-name="Standard">Descrivi cosa hai imparato</text:p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 table:style-name="Table3.1">
          <table:table-cell table:style-name="Table3.A1" office:value-type="string">
            <text:p text:style-name="Standard">Indica se ciò che hai imparato ti è utile anche fuori dalla scuola e come</text:p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 table:style-name="Table3.1">
          <table:table-cell table:style-name="Table3.A1" office:value-type="string">
            <text:p text:style-name="Standard">Indica se pensi di dovere imparare altro e cosa</text:p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 table:style-name="Table3.1">
          <table:table-cell table:style-name="Table3.A1" office:value-type="string">
            <text:p text:style-name="Standard">Come valuti il lavoro svolto</text:p>
            <text:p text:style-name="Standard"><text:bookmark text:name="_heading=h.gjdgxs"/></text:p>
          </table:table-cell>
          <table:table-cell table:style-name="Table3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Quattrocento Sans1" svg:font-family="'Quattrocen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82in" fo:margin-bottom="0.4925in" fo:margin-left="0.7874in" fo:margin-right="0.7874in" style:writing-mode="lr-tb" style:layout-grid-color="#c0c0c0" style:layout-grid-lines="264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4T12:38:00</meta:creation-date>
    <meta:initial-creator>Tiziana Meloni</meta:initial-creator>
    <meta:document-statistic meta:table-count="3" meta:image-count="0" meta:object-count="0" meta:page-count="3" meta:paragraph-count="32" meta:word-count="180" meta:character-count="1240" meta:non-whitespace-character-count="1043"/>
    <meta:generator>LibreOfficeDev/6.0.5.2$Linux_X86_64 LibreOffice_project/</meta:generator>
  </office:meta>
</office:document-meta>
</file>